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line-height="115%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/>
    </style:style>
    <style:style style:name="P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/>
    </style:style>
    <style:style style:name="P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/>
    </style:style>
    <style:style style:name="P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/>
    </style:style>
    <style:style style:name="P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/>
    </style:style>
    <style:style style:name="P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/>
    </style:style>
    <style:style style:name="P1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/>
    </style:style>
    <style:style style:name="P1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/>
    </style:style>
    <style:style style:name="P1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/>
    </style:style>
    <style:style style:name="P1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/>
    </style:style>
    <style:style style:name="P1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/>
    </style:style>
    <style:style style:name="P1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/>
    </style:style>
    <style:style style:name="P1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/>
    </style:style>
    <style:style style:name="P1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/>
    </style:style>
    <style:style style:name="P18" style:parent-style-name="Обычный" style:family="paragraph">
      <style:text-properties style:font-name="Times New Roman" style:font-name-complex="Times New Roman" fo:font-size="14pt" style:font-size-asian="14pt"/>
    </style:style>
    <style:style style:name="P19" style:parent-style-name="Обычный" style:family="paragraph">
      <style:text-properties style:font-name="Times New Roman" style:font-name-complex="Times New Roman" fo:font-size="14pt" style:font-size-asian="14pt"/>
    </style:style>
    <style:style style:name="P20" style:parent-style-name="Обычный" style:family="paragraph">
      <style:text-properties style:font-name="Times New Roman" style:font-name-complex="Times New Roman" fo:font-size="14pt" style:font-size-asian="14pt"/>
    </style:style>
    <style:style style:name="P21" style:parent-style-name="Обычный" style:family="paragraph">
      <style:text-properties style:font-name="Times New Roman" style:font-name-complex="Times New Roman" fo:font-size="14pt" style:font-size-asian="14pt"/>
    </style:style>
    <style:style style:name="P22" style:parent-style-name="Обычный" style:family="paragraph">
      <style:text-properties style:font-name="Times New Roman" style:font-name-complex="Times New Roman" fo:font-size="14pt" style:font-size-asian="14pt"/>
    </style:style>
    <style:style style:name="P23" style:parent-style-name="Обычный" style:family="paragraph">
      <style:text-properties style:font-name="Times New Roman" style:font-name-complex="Times New Roman" fo:font-size="14pt" style:font-size-asian="14pt"/>
    </style:style>
    <style:style style:name="P24" style:parent-style-name="Обычный" style:family="paragraph">
      <style:text-properties style:font-name="Times New Roman" style:font-name-complex="Times New Roman" fo:font-size="14pt" style:font-size-asian="14pt"/>
    </style:style>
    <style:style style:name="P25" style:parent-style-name="Обычный" style:family="paragraph">
      <style:text-properties style:font-name="Times New Roman" style:font-name-complex="Times New Roman" fo:font-size="14pt" style:font-size-asian="14pt"/>
    </style:style>
    <style:style style:name="P26" style:parent-style-name="Обычный" style:family="paragraph">
      <style:text-properties style:font-name="Times New Roman" style:font-name-complex="Times New Roman" fo:font-size="14pt" style:font-size-asian="14pt"/>
    </style:style>
    <style:style style:name="P27" style:parent-style-name="Обычный" style:family="paragraph">
      <style:text-properties style:font-name="Times New Roman" style:font-name-complex="Times New Roman" fo:font-size="14pt" style:font-size-asian="14pt"/>
    </style:style>
    <style:style style:name="P28" style:parent-style-name="Обычный" style:family="paragraph">
      <style:text-properties style:font-name="Times New Roman" style:font-name-complex="Times New Roman" fo:font-size="14pt" style:font-size-asian="14pt"/>
    </style:style>
    <style:style style:name="P29" style:parent-style-name="Обычный" style:family="paragraph">
      <style:text-properties style:font-name="Times New Roman" style:font-name-complex="Times New Roman" fo:font-size="14pt" style:font-size-asian="14pt"/>
    </style:style>
    <style:style style:name="P30" style:parent-style-name="Обычный" style:family="paragraph">
      <style:text-properties style:font-name="Times New Roman" style:font-name-complex="Times New Roman" fo:font-size="14pt" style:font-size-asian="14pt"/>
    </style:style>
    <style:style style:name="P31" style:parent-style-name="Обычный" style:family="paragraph">
      <style:text-properties style:font-name="Times New Roman" style:font-name-complex="Times New Roman" fo:font-size="14pt" style:font-size-asian="14pt"/>
    </style:style>
    <style:style style:name="P32" style:parent-style-name="Обычный" style:family="paragraph">
      <style:paragraph-properties fo:text-indent="3.4458in"/>
      <style:text-properties style:font-name="Times New Roman" style:font-name-complex="Times New Roman" fo:font-size="14pt" style:font-size-asian="14pt"/>
    </style:style>
    <style:style style:name="P33" style:parent-style-name="Обычный" style:family="paragraph">
      <style:paragraph-properties fo:text-align="end" fo:text-indent="3.4458in"/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end" fo:text-indent="3.4458in"/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center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Обычный" style:family="paragraph">
      <style:text-properties fo:font-size="14pt" style:font-size-asian="14pt" style:font-size-complex="14pt"/>
    </style:style>
    <style:style style:name="P51" style:parent-style-name="Обычный" style:family="paragraph">
      <style:text-properties fo:font-size="14pt" style:font-size-asian="14pt" style:font-size-complex="14pt"/>
    </style:style>
    <style:style style:name="P52" style:parent-style-name="Обычный" style:family="paragraph">
      <style:text-properties fo:font-size="14pt" style:font-size-asian="14pt" style:font-size-complex="14pt"/>
    </style:style>
    <style:style style:name="P53" style:parent-style-name="Обычный" style:family="paragraph">
      <style:text-properties fo:font-size="14pt" style:font-size-asian="14pt" style:font-size-complex="14pt"/>
    </style:style>
    <style:style style:name="P54" style:parent-style-name="Обычный" style:family="paragraph">
      <style:text-properties fo:font-size="14pt" style:font-size-asian="14pt" style:font-size-complex="14pt"/>
    </style:style>
    <style:style style:name="P55" style:parent-style-name="Обычный" style:family="paragraph">
      <style:text-properties fo:font-size="14pt" style:font-size-asian="14pt" style:font-size-complex="14pt"/>
    </style:style>
    <style:style style:name="P56" style:parent-style-name="Обычный" style:family="paragraph">
      <style:text-properties fo:font-size="14pt" style:font-size-asian="14pt" style:font-size-complex="14pt"/>
    </style:style>
    <style:style style:name="P57" style:parent-style-name="Обычный" style:family="paragraph">
      <style:text-properties fo:font-size="14pt" style:font-size-asian="14pt" style:font-size-complex="14pt"/>
    </style:style>
    <style:style style:name="P58" style:parent-style-name="Обычный" style:family="paragraph">
      <style:text-properties fo:font-size="14pt" style:font-size-asian="14pt" style:font-size-complex="14pt"/>
    </style:style>
    <style:style style:name="P59" style:parent-style-name="Обычный" style:family="paragraph">
      <style:text-properties fo:font-size="14pt" style:font-size-asian="14pt" style:font-size-complex="14pt"/>
    </style:style>
    <style:style style:name="P60" style:parent-style-name="Обычный" style:family="paragraph">
      <style:text-properties fo:font-size="14pt" style:font-size-asian="14pt" style:font-size-complex="14pt"/>
    </style:style>
    <style:style style:name="P61" style:parent-style-name="Обычный" style:family="paragraph">
      <style:text-properties fo:font-size="14pt" style:font-size-asian="14pt" style:font-size-complex="14pt"/>
    </style:style>
    <style:style style:name="P62" style:parent-style-name="Обычный" style:family="paragraph">
      <style:text-properties fo:font-size="14pt" style:font-size-asian="14pt" style:font-size-complex="14pt"/>
    </style:style>
    <style:style style:name="P63" style:parent-style-name="Обычный" style:family="paragraph">
      <style:text-properties fo:font-size="14pt" style:font-size-asian="14pt" style:font-size-complex="14pt"/>
    </style:style>
    <style:style style:name="P64" style:parent-style-name="Обычный" style:family="paragraph">
      <style:text-properties fo:font-size="14pt" style:font-size-asian="14pt" style:font-size-complex="14pt"/>
    </style:style>
    <style:style style:name="P65" style:parent-style-name="Обычный" style:family="paragraph">
      <style:text-properties fo:font-size="14pt" style:font-size-asian="14pt" style:font-size-complex="14pt"/>
    </style:style>
    <style:style style:name="P66" style:parent-style-name="Обычный" style:family="paragraph">
      <style:text-properties fo:font-size="14pt" style:font-size-asian="14pt" style:font-size-complex="14pt"/>
    </style:style>
    <style:style style:name="P67" style:parent-style-name="Обычный" style:family="paragraph">
      <style:text-properties fo:font-size="14pt" style:font-size-asian="14pt" style:font-size-complex="14pt"/>
    </style:style>
    <style:style style:name="P68" style:parent-style-name="Обычный" style:family="paragraph">
      <style:text-properties fo:font-size="14pt" style:font-size-asian="14pt" style:font-size-complex="14pt"/>
    </style:style>
    <style:style style:name="P69" style:parent-style-name="Обычный" style:family="paragraph">
      <style:text-properties fo:font-size="14pt" style:font-size-asian="14pt" style:font-size-complex="14pt"/>
    </style:style>
    <style:style style:name="P70" style:parent-style-name="Обычный" style:family="paragraph">
      <style:text-properties fo:font-size="14pt" style:font-size-asian="14pt" style:font-size-complex="14pt"/>
    </style:style>
    <style:style style:name="P71" style:parent-style-name="Обычный" style:family="paragraph">
      <style:text-properties fo:font-size="14pt" style:font-size-asian="14pt" style:font-size-complex="14pt"/>
    </style:style>
    <style:style style:name="P72" style:parent-style-name="Обычный" style:family="paragraph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Обычный" style:family="paragraph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Обычный" style:family="paragraph">
      <style:text-properties fo:font-size="14pt" style:font-size-asian="14pt" style:font-size-complex="14pt"/>
    </style:style>
    <style:style style:name="P86" style:parent-style-name="Обычный" style:family="paragraph">
      <style:text-properties fo:font-size="14pt" style:font-size-asian="14pt" style:font-size-complex="14pt"/>
    </style:style>
    <style:style style:name="P87" style:parent-style-name="Обычный" style:family="paragraph">
      <style:text-properties fo:font-size="14pt" style:font-size-asian="14pt" style:font-size-complex="14pt"/>
    </style:style>
    <style:style style:name="P88" style:parent-style-name="Обычный" style:family="paragraph">
      <style:text-properties fo:font-size="14pt" style:font-size-asian="14pt" style:font-size-complex="14pt"/>
    </style:style>
    <style:style style:name="P89" style:parent-style-name="Обычный" style:family="paragraph">
      <style:text-properties fo:font-size="14pt" style:font-size-asian="14pt" style:font-size-complex="14pt"/>
    </style:style>
    <style:style style:name="P90" style:parent-style-name="Обычный" style:family="paragraph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Обычный" style:family="paragraph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Обычный" style:family="paragraph">
      <style:text-properties fo:font-size="14pt" style:font-size-asian="14pt" style:font-size-complex="14pt"/>
    </style:style>
    <style:style style:name="P129" style:parent-style-name="Обычный" style:family="paragraph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Обычный" style:family="paragraph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дошкольное образовательное учреждение<text:s/><text:line-break/>детский сад № 89 «Крепыш»</text:p>
      <text:p text:style-name="P2"><text:span text:style-name="T3">(Корпус № 1 ул.Лермонтова 2/2)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Доклад к семинару на тему:</text:p>
      <text:p text:style-name="P15">«Дети с ограниченными возможностями здоровья,<text:s/></text:p>
      <text:p text:style-name="P16">что такое ОВЗ?»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Выполнила педагог</text:p>
      <text:p text:style-name="P34">Лавриненко Ю.А.</text:p>
      <text:p text:style-name="P35"/>
      <text:p text:style-name="P36"/>
      <text:p text:style-name="P37"><text:span text:style-name="T38">Сургут</text:span></text:p>
      <text:p text:style-name="Обычный"/>
      <text:soft-page-break/>
      <text:p text:style-name="Обычный"><text:span text:style-name="T39">Добрый день всем участникам<text:s/></text:span><text:span text:style-name="T40">семинара.</text:span></text:p>
      <text:p text:style-name="Обычный"><text:span text:style-name="T41">Доклад к семинару на тему:</text:span><text:span text:style-name="T42"><text:s/>«</text:span><text:span text:style-name="T43">Дети</text:span><text:span text:style-name="T44"><text:s/>с ограниченными возможностями здоровья</text:span><text:span text:style-name="T45">, что такое ОВЗ?</text:span><text:span text:style-name="T46">»</text:span><text:span text:style-name="T47">.</text:span></text:p>
      <text:p text:style-name="Обычный"/>
      <text:p text:style-name="Обычный"><text:span text:style-name="T48">1.</text:span><text:span text:style-name="T49">Понятие ОВЗ</text:span></text:p>
      <text:p text:style-name="P50">Ограниченные возможности здоровья (ОВЗ) – это состояние, при котором у ребенка возникают трудности в обучении и социализации, связанные с физическими, умственными или эмоциональными нарушениями.</text:p>
      <text:p text:style-name="P51"/>
      <text:p text:style-name="P52">Овз – это abbreviation, обозначающее "особые образовательные потребности". Это термин, который используется для описания детей с различными нарушениями в развитии, требующими специального подхода в образовании и коррекции.</text:p>
      <text:p text:style-name="P53"/>
      <text:p text:style-name="P54">Немного о истории возникновения понятия ОВЗ.<text:s/></text:p>
      <text:p text:style-name="P55">Объектом являются лица с особыми специальными потребностями и нуждающиеся в особом специальном образовании.</text:p>
      <text:p text:style-name="P56"/>
      <text:p text:style-name="P57">Пройдя исторически трудный путь специальная коррекционная педагогика -дефектология разделилась на специальную психологию и специальную педагогику. Начало положили многие законы до н.э. В<text:s/>Например с 9 по 12 век примерно до 1198<text:s/>года закон<text:s/>(Лекурга) рекомендует<text:s/>умерщвлять младенцев.<text:s/>В 450-451<text:s/>гг.<text:s/>до н.э. это были первые юридические напоминания о людях с грубыми физическими нарушениями закон считал их<text:s/>недееспособными.</text:p>
      <text:p text:style-name="P58">В 4 веке до н.э. медицина считает природу глухоты<text:s/>сверхъестественным, а глухого обречённого на немоту (взгляды Гиппократа).</text:p>
      <text:p text:style-name="P59">В 3 век до н.э. закон не различает умалишённых и глухонемых и относит их к категории<text:s/>недееспособных (римское право).</text:p>
      <text:p text:style-name="P60">В 240-310 гг. до н.э. выносится указ, что глухой для закона –мёртвый.</text:p>
      <text:p text:style-name="P61">С 3 по 4 век слепые и калеки начинают получать<text:s/>помощь в монастыре.</text:p>
      <text:p text:style-name="P62">В 369 г.д н.э.- открывается первый Хоспис –больница при монастыре в Византии. В 5 веке в Византии получает первое название «Юродство». В 805 году Карл Великий издаёт указ запрещающий убивать людей одержимых бесом.</text:p>
      <text:p text:style-name="P63">В 1198г.- открывается первый приют для взрослых слепых.</text:p>
      <text:p text:style-name="P64">До 18 столетия разделены были<text:s/>категории только на: сумашедших, глухих, слепых. Карликов, калек и т.д.). такие дети часто обрекались на смерть так как не считались полноценными. Далее в Античное законодательство стало проявлять к таким детям интерес и ставило задачу опекунства над ними. С возникновением<text:s/>христианства<text:s/>появляются факты милосердного отношения к людям ОВЗ.<text:s/>На Руси Владимира Святославовича был написан указ, который обязывал церковь заботиться о людях с недостатками. Эпоха науки и педагогики<text:s/><text:soft-page-break/>развиваясь постепенно делали огромный прогресс в воспитании и обучении детей с ОВЗ. В 1760 году появились первые сурдопедагоги для глухих детей.<text:s/>Учитель Луи Браиль изобрёл шрифт для незрячих.<text:s/>В Древней Руси –признание глухих и других убогих детей занималась церковь.<text:s/></text:p>
      <text:p text:style-name="P65">В 1779 году в Петербурге был открыт дом для душевно больных.<text:s/>В 18 веке стали перенимать опыт западной Европы по инициативе советника Екатерины второй.<text:s/>В 1860 годы –создавались народные школы педагога практика имени Д.Ушинского.<text:s/>В конце 18-19 века в России в городе Петербурге <text:s/>начали создаваться специальные училища для глухих. Их открывали по распоряжению императрицы Марии Фёдоровны в 1806 году.<text:s/>В 30-40 годы в России выросла сеть школ для глухих и слабослышащих.<text:s/>В 1928 г. Появились первые специальные школьные программы для<text:s/>слепых.</text:p>
      <text:p text:style-name="P66">В 19 веке применялось становление физиологии и эмбрионологии огромное значение имело изобретение микроскопа, что дало толчок в науке. Появились первые слуховые аппараты, которые использовались в плоть до 20 века.<text:s/>Так в 90-х годах появилась специальная педагогика.<text:s/>дефектология.<text:s/>Таким образом специальная педагогика<text:s/>-<text:s/>это наука, которая связывает и дефектологию и педагогику. С развитием специальной психологии приходят психологические понятия и термины например дети с ЗПР.<text:s/>Термин «коррекционная дефектология» привели к тому, что всё многообразие сведены к коррекции.<text:s/></text:p>
      <text:p text:style-name="P67"/>
      <text:p text:style-name="P68">Центральной проблемой всегда являлось поиск путей, разрешений и противоречий между необходимостью и возможностью взрослых передать ребёнку социальный и культурный опыт поскольку в случаях нарушениях развития перестаёт действовать или оказывать недостаточно состоятельными традиционные способы решения, традиционных образовательных и воспитательных задач.<text:s/></text:p>
      <text:p text:style-name="P69"/>
      <text:p text:style-name="P70">Л.С.Выготский, утверждает, что обучение ведёт за собой развитие.</text:p>
      <text:p text:style-name="P71">Конечной целью любого метода воздействия является: получение сиюминутной реакции ребёнка. Так как речь идёт о детях ОВЗ, то к таким детям требуется много методов и подходов в коррекционно-развивающей деятельности.</text:p>
      <text:p text:style-name="P72"/>
      <text:p text:style-name="Обычный"><text:span text:style-name="T73">Когда мы говорим о коррекционно-развивающей деятельности с детьми различной нозологии, важно учитывать несколько ключевых аспектов:</text:span></text:p>
      <text:p text:style-name="Обычный"/>
      <text:p text:style-name="Обычный"><text:span text:style-name="T74">- Типы ОВЗ: Можно выделить такие категории, как:</text:span></text:p>
      <text:p text:style-name="P75">- Физические нарушения (например,<text:s/>ОДА- дети с нарушением опорно двигательного аппарата,<text:s/>ДЦП,<text:s/>дети<text:s/>ЗПР-с церебрально органического<text:s/>генеза-эта форма возникает в результате органической недостаточности мозга и характеризуется специфическим недоразвитием личностной сферы по типу<text:s/><text:soft-page-break/>органического инфантилизма. А так же значительным нарушением познавательной деятельности).<text:s/>Основой Церебрально-органической задержки развития выступает выраженные варианты так называемые Минимальной Мозговой Дисфункции (ММД).</text:p>
      <text:p text:style-name="Обычный"><text:span text:style-name="T76">- Дети с ММД (группа: самотогенного, психогенного, церебрально органического генеза)-это относительно лёгкий вариант патологии ЦНС, возникающий в следствии повреждения мозговых тканей, имеющие остаточные, резидуальный характер выражающийся в нарушении формировании структурно-функциональных систем мозга, и ППЦНС- группа детей пострадавших при сдавливание в родовых путях, в таком состоянии их сосуды лопаются, если организм слабый происходят изменения в организме, что приводит к <text:s/>проявлениях в проблемах со зрением и с речью.</text:span><text:s/><text:span text:style-name="T77">В период раннего детства заметна возбудимость,</text:span><text:span text:style-name="T78"><text:s/>импульсивность. Назойливость, лёгкое заикание, лёгкая дизартрия (нечёткость речи), слабость волевой регуляции, слабость выраженной интеллектуальности.</text:span></text:p>
      <text:p text:style-name="Обычный"><text:span text:style-name="T79">-</text:span><text:span text:style-name="T80"><text:s/>Умственные нарушения (например</text:span><text:span text:style-name="T81"><text:s/></text:span><text:span text:style-name="T82">НИ –нарушение интеллекта или УО-</text:span><text:span text:style-name="T83">умственная отсталость).</text:span><text:span text:style-name="T84"><text:s/>По таблице МКБ-9 – сюда относят: дибильность, имбецилы (делятся на лёгкую степень и тяжело выраженную) и идиоты.</text:span></text:p>
      <text:p text:style-name="P85">- Нарушения слуха<text:s/>(слабослышащие, глухие, позднооглохшие).</text:p>
      <text:p text:style-name="P86">- Нарушения<text:s/>речи<text:s/>(ТНР-тяжёлые нарушения речи- это аллолия, ринололия, дизартрия,<text:s/>либо клинический диагноз отсутствие чего либо: нос, расщелина нёба,<text:s/>ОНР- без речевые дети со звукокомплексом).</text:p>
      <text:p text:style-name="P87">- Нарушение зрения (слабовидящие, поздно ослепшие и<text:s/>тотально<text:s/>слепые)</text:p>
      <text:p text:style-name="P88">- Эмоционально-волевые расстройства (например<text:s/>аутизм).</text:p>
      <text:p text:style-name="P89">- Дети инвалиды (по М.С.Э.)<text:s/></text:p>
      <text:p text:style-name="P90"/>
      <text:p text:style-name="Обычный"><text:span text:style-name="T91">К таким детям требуется индивидуальный подход. Каждому ребенку требуется индивидуальная программа, учитывающая его особенности, сильные и слабые стороны, уровень развития и тип нозологии. Это позволит максимально эффективно организовать процесс коррекции и развития.</text:span></text:p>
      <text:p text:style-name="Обычный"><text:span text:style-name="T92"><text:s text:c="2"/></text:span></text:p>
      <text:p text:style-name="Обычный"><text:span text:style-name="T93"><text:s/>2. Цели коррекционно-развивающей деятельности</text:span></text:p>
      <text:p text:style-name="Обычный"><text:span text:style-name="T94">- Создание условий для социализации и интеграции детей в общество.</text:span></text:p>
      <text:p text:style-name="Обычный"><text:span text:style-name="T95">- Индивидуальная адаптация образовательных программ в зависимости от вид</text:span><text:span text:style-name="T96">а и степени выраженности ОВЗ.</text:span></text:p>
      <text:p text:style-name="Обычный"><text:span text:style-name="T97">- Развитие навыков и умений, необходимых для дальнейшего обучения и жизни в социуме.</text:span></text:p>
      <text:p text:style-name="Обычный"/>
      <text:p text:style-name="Обычный"><text:span text:style-name="T98"><text:s/>Особенности коррекционно-развивающей деятельности</text:span></text:p>
      <text:p text:style-name="Обычный"><text:span text:style-name="T99"><text:s/>-<text:s/></text:span><text:span text:style-name="T100">Индивидуальный подход</text:span></text:p>
      <text:p text:style-name="Обычный"><text:span text:style-name="T101"><text:s/>- Разработка индивидуальных образовательных маршрутов на<text:s/></text:span><text:span text:style-name="T102">основе<text:s/></text:span><text:soft-page-break/><text:span text:style-name="T103">индивидуальных потребностей ребенка.</text:span></text:p>
      <text:p text:style-name="Обычный"><text:span text:style-name="T104"><text:s text:c="3"/>- Учет особенностей нозологии: коррекционные занятия могут отличаться в зависимости от типа ОВЗ.</text:span></text:p>
      <text:p text:style-name="Обычный"/>
      <text:p text:style-name="Обычный"><text:span text:style-name="T105"><text:s text:c="2"/>-</text:span><text:span text:style-name="T106"><text:s/>Мультимодальный подход</text:span><text:span text:style-name="T107">: В работе с детьми с особенными образовательными потребностями участвуют специалисты различных профилей – логопеды, психологи</text:span><text:span text:style-name="T108">, дефектологи</text:span><text:span text:style-name="T109">. Их совместные усилия помогут создать комплексный план работы.</text:span></text:p>
      <text:p text:style-name="Обычный"><text:span text:style-name="T110"><text:s/>- Использование различных методов и технологий (интерактивные методы, арт-терапия,</text:span><text:span text:style-name="T111"><text:s/>игры).</text:span></text:p>
      <text:p text:style-name="Обычный"/>
      <text:p text:style-name="Обычный"><text:span text:style-name="T112">3.<text:s/></text:span><text:span text:style-name="T113">Вовлечение родителей: Родители играют критически важную роль в коррекционно-развивающем процессе, и их вовлечение, информированность и сотрудничество с образовательными учреждениями помогают создать благоприятные условия для развития ребенка.</text:span></text:p>
      <text:p text:style-name="Обычный"><text:span text:style-name="T114">Семейное вовлечение</text:span></text:p>
      <text:p text:style-name="Обычный"><text:span text:style-name="T115"><text:s/></text:span><text:span text:style-name="T116">- Активная роль родителей в коррекционно-развивающем процессе.</text:span></text:p>
      <text:p text:style-name="Обычный"><text:span text:style-name="T117"><text:s/></text:span><text:span text:style-name="T118">- Организация совместных занятий, где родители могут обучаться техн</text:span><text:span text:style-name="T119">ологиям работы с детьми с ОВЗ.</text:span></text:p>
      <text:p text:style-name="Обычный"/>
      <text:p text:style-name="Обычный"><text:span text:style-name="T120">4. Создание развивающей среды</text:span><text:span text:style-name="T121">: Важно организовать среду, способствующую развитию всех аспектов личности ребенка: когнитивного, эмоционального, социального. Это может включать как физическое пространство, так и использование специальных материалов и технологий.</text:span></text:p>
      <text:p text:style-name="Обычный"/>
      <text:p text:style-name="P122"><text:s/>- Обеспечение адаптированного пространства для обучения<text:s/>(специальное оборудование, игрушки, развивающие материалы).</text:p>
      <text:p text:style-name="Обычный"><text:span text:style-name="T123">- Создание комфортной атмосферы, способствующей свободному общению</text:span><text:span text:style-name="T124"><text:s/>детей со сверстниками, педагогами, логопедами и дефектологами</text:span><text:span text:style-name="T125">.</text:span></text:p>
      <text:p text:style-name="Обычный"/>
      <text:p text:style-name="Обычный"><text:span text:style-name="T126">5.<text:s/></text:span><text:span text:style-name="T127">Непрерывность и последовательность: Коррекционно-развивающая работа должна быть постоянной и последовательной, чтобы обеспечить стабильный прогресс и поддержку ребенка на всех этапах его развития.</text:span></text:p>
      <text:p text:style-name="P128"/>
      <text:p text:style-name="P129">Заключение</text:p>
      <text:p text:style-name="Обычный"><text:span text:style-name="T130">- Подведение итогов: необходимость внедрения<text:s/></text:span><text:span text:style-name="T131">постоянного<text:s/></text:span><text:span text:style-name="T132">индивидуализированного подхода в коррекционную работу.</text:span></text:p>
      <text:p text:style-name="P133">- Призыв к сотрудничеству между различными специалистами, работниками образования и семьями для достижения наилучших результатов.</text:p>
      <text:p text:style-name="Обычный"><text:span text:style-name="T134">Эти особенности позволяют создать условия для успешной социализации и развития детей с ОВЗ, помогая им преодолевать трудности и достигать новых успехов.</text:span></text:p>
      <text:soft-page-break/>
      <text:p text:style-name="Обычный"><text:span text:style-name="T135">- Спасибо за вним</text:span><text:span text:style-name="T136">ание 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XO Thames" style:font-name-asian="XO Thames" style:font-name-complex="XO Thame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fo:text-align="justify" fo:margin-top="0.0833in" fo:margin-bottom="0.0833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next-style-name="Standard" style:default-outline-level="2">
      <style:paragraph-properties fo:text-align="justify" fo:margin-top="0.0833in" fo:margin-bottom="0.0833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next-style-name="Standard" style:default-outline-level="3">
      <style:paragraph-properties fo:text-align="justify" fo:margin-top="0.0833in" fo:margin-bottom="0.0833in"/>
      <style:text-properties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next-style-name="Standard" style:default-outline-level="4">
      <style:paragraph-properties fo:text-align="justify" fo:margin-top="0.0833in" fo:margin-bottom="0.0833in"/>
      <style:text-properties fo:font-weight="bold" style:font-weight-asian="bold" style:font-weight-complex="bold" fo:hyphenate="false"/>
    </style:style>
    <style:style style:name="Заголовок5" style:display-name="Заголовок 5" style:family="paragraph" style:next-style-name="Standard" style:default-outline-level="5">
      <style:paragraph-properties fo:text-align="justify" fo:margin-top="0.0833in" fo:margin-bottom="0.0833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tents2" style:display-name="Contents 2" style:family="paragraph" style:next-style-name="Standard">
      <style:paragraph-properties fo:margin-left="0.1388in">
        <style:tab-stops/>
      </style:paragraph-properties>
      <style:text-properties fo:font-size="14pt" style:font-size-asian="14pt" style:font-size-complex="14pt" fo:hyphenate="false"/>
    </style:style>
    <style:style style:name="Contents4" style:display-name="Contents 4" style:family="paragraph" style:next-style-name="Standard">
      <style:paragraph-properties fo:margin-left="0.4166in">
        <style:tab-stops/>
      </style:paragraph-properties>
      <style:text-properties fo:font-size="14pt" style:font-size-asian="14pt" style:font-size-complex="14pt" fo:hyphenate="false"/>
    </style:style>
    <style:style style:name="Contents6" style:display-name="Contents 6" style:family="paragraph" style:next-style-name="Standard">
      <style:paragraph-properties fo:margin-left="0.6944in">
        <style:tab-stops/>
      </style:paragraph-properties>
      <style:text-properties fo:font-size="14pt" style:font-size-asian="14pt" style:font-size-complex="14pt" fo:hyphenate="false"/>
    </style:style>
    <style:style style:name="Contents7" style:display-name="Contents 7" style:family="paragraph" style:next-style-name="Standard">
      <style:paragraph-properties fo:margin-left="0.8333in">
        <style:tab-stops/>
      </style:paragraph-properties>
      <style:text-properties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Contents3" style:display-name="Contents 3" style:family="paragraph" style:next-style-name="Standard">
      <style:paragraph-properties fo:margin-left="0.2777in">
        <style:tab-stops/>
      </style:paragraph-properties>
      <style:text-properties fo:font-size="14pt" style:font-size-asian="14pt" style:font-size-complex="14pt"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paragraph-properties fo:text-align="justify" fo:text-indent="0.5909in"/>
      <style:text-properties fo:font-size="11pt" style:font-size-asian="11pt" style:font-size-complex="11pt" fo:hyphenate="false"/>
    </style:style>
    <style:style style:name="Contents1" style:display-name="Contents 1" style:family="paragraph" style:next-style-name="Standard">
      <style:text-properties fo:font-weight="bold" style:font-weight-asian="bold" style:font-weight-complex="bold" fo:font-size="14pt" style:font-size-asian="14pt" style:font-size-complex="14pt" fo:hyphenate="false"/>
    </style:style>
    <style:style style:name="HeaderandFooter" style:display-name="Header and Footer" style:family="paragraph">
      <style:paragraph-properties fo:text-align="justify"/>
      <style:text-properties fo:font-size="10pt" style:font-size-asian="10pt" style:font-size-complex="10pt" fo:hyphenate="false"/>
    </style:style>
    <style:style style:name="Contents9" style:display-name="Contents 9" style:family="paragraph" style:next-style-name="Standard">
      <style:paragraph-properties fo:margin-left="1.1111in">
        <style:tab-stops/>
      </style:paragraph-properties>
      <style:text-properties fo:font-size="14pt" style:font-size-asian="14pt" style:font-size-complex="14pt" fo:hyphenate="false"/>
    </style:style>
    <style:style style:name="Contents8" style:display-name="Contents 8" style:family="paragraph" style:next-style-name="Standard">
      <style:paragraph-properties fo:margin-left="0.9722in">
        <style:tab-stops/>
      </style:paragraph-properties>
      <style:text-properties fo:font-size="14pt" style:font-size-asian="14pt" style:font-size-complex="14pt" fo:hyphenate="false"/>
    </style:style>
    <style:style style:name="Contents5" style:display-name="Contents 5" style:family="paragraph" style:next-style-name="Standard">
      <style:paragraph-properties fo:margin-left="0.5555in">
        <style:tab-stops/>
      </style:paragraph-properties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next-style-name="Standard">
      <style:paragraph-properties fo:text-align="justify"/>
      <style:text-properties fo:font-style="italic" style:font-style-asian="italic" style:font-style-complex="italic" fo:hyphenate="false"/>
    </style:style>
    <style:style style:name="Заголовок" style:display-name="Заголовок" style:family="paragraph" style:next-style-name="Standard">
      <style:paragraph-properties fo:text-align="center" fo:margin-top="0.3937in" fo:margin-bottom="0.3937in"/>
      <style:text-properties fo:font-weight="bold" style:font-weight-asian="bold" style:font-weight-complex="bold" fo:text-transform="uppercase" fo:font-size="20pt" style:font-size-asian="20pt" style:font-size-complex="2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5in"/>
      </style:footer-style>
    </style:page-layout>
  </office:automatic-styles>
  <office:master-styles>
    <style:master-page style:name="MP0" style:page-layout-name="PL0">
      <style:header>
        <text:p text:style-name="Обычный"><text:line-break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24-12-20T07:36:00Z</meta:creation-date>
    <dc:date>2025-02-04T09:48:00Z</dc:date>
    <meta:template xlink:href="Normal" xlink:type="simple"/>
    <meta:editing-cycles>167</meta:editing-cycles>
    <meta:editing-duration>PT92880S</meta:editing-duration>
    <meta:document-statistic meta:page-count="6" meta:paragraph-count="18" meta:word-count="1394" meta:character-count="9324" meta:row-count="66" meta:non-whitespace-character-count="7948"/>
  </office:meta>
</office:document-meta>
</file>